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ourier New" svg:font-family="'Courier New'" style:font-adornments="Обычный" style:font-family-generic="modern" style:font-pitch="fixed"/>
    <style:font-face style:name="Courier New1" svg:font-family="'Courier New'"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style:font-size-asian="14pt" style:font-size-complex="14pt"/>
    </style:style>
    <style:style style:name="P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4pt" style:font-size-asian="14pt" style:font-size-complex="14pt"/>
    </style:style>
    <style:style style:name="P4" style:family="paragraph" style:parent-style-name="Standard">
      <style:paragraph-properties fo:margin-left="0cm" fo:margin-right="0cm" fo:margin-top="0cm" fo:margin-bottom="0cm" style:contextual-spacing="false" fo:line-height="100%" fo:text-align="justify" style:justify-single-word="false" fo:orphans="2" fo:widows="2" fo:text-indent="1.27cm" style:auto-text-indent="false" style:writing-mode="lr-tb"/>
      <style:text-properties style:font-name="Times New Roman" fo:font-size="14pt" style:font-size-asian="14pt" style:font-size-complex="14pt"/>
    </style:style>
    <style:style style:name="P5"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1.27cm" style:auto-text-indent="false" style:page-number="auto" style:writing-mode="lr-tb"/>
      <style:text-properties style:font-name="Times New Roman" fo:font-size="14pt" style:font-size-asian="14pt" style:font-size-complex="14pt"/>
    </style:style>
    <style:style style:name="P6"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1.323cm" style:auto-text-indent="false" style:page-number="auto" style:writing-mode="lr-tb">
        <style:tab-stops>
          <style:tab-stop style:position="1.251cm"/>
        </style:tab-stops>
      </style:paragraph-properties>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style:contextual-spacing="false" fo:line-height="100%" fo:text-align="justify" style:justify-single-word="false" fo:orphans="2" fo:widows="2" fo:text-indent="1.323cm" style:auto-text-indent="false" style:writing-mode="lr-tb"/>
      <style:text-properties style:font-name="Times New Roman" fo:font-size="14pt" style:font-size-asian="14pt" style:font-size-complex="14pt"/>
    </style:style>
    <style:style style:name="P8"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1.323cm" style:auto-text-indent="false" style:page-number="auto" style:writing-mode="lr-tb"/>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style:contextual-spacing="false" fo:line-height="100%" fo:text-align="justify" style:justify-single-word="false" fo:orphans="2" fo:widows="2" fo:text-indent="1.376cm" style:auto-text-indent="false" style:writing-mode="lr-tb"/>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style:writing-mode="lr-tb"/>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style:contextual-spacing="false" fo:line-height="100%" fo:orphans="2" fo:widows="2" fo:text-indent="1.244cm" style:auto-text-indent="false" style:writing-mode="lr-tb"/>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style:contextual-spacing="false" fo:line-height="100%" fo:text-align="center" style:justify-single-word="false" fo:orphans="2" fo:widows="2" fo:text-indent="1.244cm" style:auto-text-indent="false" style:writing-mode="lr-tb"/>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style:font-size-asian="14pt" style:font-name-complex="Times New Roman1" style:font-size-complex="14pt" style:font-weight-complex="bold"/>
    </style:style>
    <style:style style:name="P14" style:family="paragraph" style:parent-style-name="Standard">
      <style:paragraph-properties fo:margin-left="0cm" fo:margin-right="0cm" fo:margin-top="0cm" fo:margin-bottom="0cm" style:contextual-spacing="false" fo:line-height="100%" fo:text-align="justify" style:justify-single-word="false" fo:orphans="2" fo:widows="2" fo:text-indent="1.27cm" style:auto-text-indent="false" style:writing-mode="lr-tb"/>
      <style:text-properties style:font-name="Times New Roman" fo:font-size="14pt" style:font-size-asian="14pt" style:font-name-complex="Times New Roman1" style:font-size-complex="14pt" style:font-weight-complex="bold"/>
    </style:style>
    <style:style style:name="P15" style:family="paragraph" style:parent-style-name="Standard">
      <style:paragraph-properties fo:margin-left="0cm" fo:margin-right="0cm" fo:margin-top="0cm" fo:margin-bottom="0cm" style:contextual-spacing="false" fo:line-height="100%" fo:text-align="justify" style:justify-single-word="false" fo:orphans="2" fo:widows="2" fo:text-indent="1.323cm" style:auto-text-indent="false" style:writing-mode="lr-tb"/>
      <style:text-properties style:font-name="Times New Roman" fo:font-size="14pt" style:font-size-asian="14pt" style:font-name-complex="Times New Roman1" style:font-size-complex="14pt"/>
    </style:style>
    <style:style style:name="P16" style:family="paragraph" style:parent-style-name="Standard">
      <style:paragraph-properties fo:margin-left="0cm" fo:margin-right="0cm" fo:margin-top="0cm" fo:margin-bottom="0cm" style:contextual-spacing="false" fo:line-height="100%" fo:text-align="justify" style:justify-single-word="false" fo:orphans="2" fo:widows="2" fo:text-indent="1.323cm" style:auto-text-indent="false" style:writing-mode="lr-tb">
        <style:tab-stops>
          <style:tab-stop style:position="1.251cm"/>
        </style:tab-stops>
      </style:paragraph-properties>
      <style:text-properties style:font-name="Times New Roman" fo:font-size="14pt" style:font-size-asian="14pt" style:font-name-complex="Times New Roman1" style:font-size-complex="14pt"/>
    </style:style>
    <style:style style:name="P17"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style:writing-mode="lr-tb"/>
      <style:text-properties style:font-name="Times New Roman" fo:font-size="14pt" style:font-size-asian="14pt" style:font-name-complex="Times New Roman1" style:font-size-complex="14pt"/>
    </style:style>
    <style:style style:name="P18"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style:writing-mode="lr-tb"/>
      <style:text-properties style:font-name="Times New Roman" fo:font-size="14pt" style:font-size-asian="14pt" style:font-name-complex="Times New Roman1" style:font-size-complex="14pt" style:font-style-complex="italic"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21"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style:writing-mode="lr-tb"/>
      <style:text-properties style:font-name="Times New Roman" fo:font-size="14pt" fo:font-style="italic" fo:font-weight="bold" style:font-size-asian="14pt" style:font-style-asian="italic" style:font-weight-asian="bold" style:font-name-complex="Times New Roman1" style:font-size-complex="14pt"/>
    </style:style>
    <style:style style:name="P22"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style:writing-mode="lr-tb"/>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23"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style:writing-mode="lr-tb"/>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weight-complex="bold"/>
    </style:style>
    <style:style style:name="P24"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style:writing-mode="lr-tb"/>
      <style:text-properties style:font-name="Times New Roman" fo:font-size="14pt" fo:font-style="italic" style:font-size-asian="14pt" style:font-style-asian="italic" style:font-name-complex="Times New Roman1" style:font-size-complex="14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fo:font-weight="bold" style:font-size-asian="14pt" style:font-weight-asian="bold" style:font-size-complex="14pt"/>
    </style:style>
    <style:style style:name="P2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27"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style:writing-mode="lr-tb"/>
      <style:text-properties style:font-name="Times New Roman" fo:font-size="14pt" fo:font-weight="bold" style:font-size-asian="14pt" style:font-weight-asian="bold" style:font-name-complex="Times New Roman1" style:font-size-complex="14pt" style:font-style-complex="italic"/>
    </style:style>
    <style:style style:name="P28"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style:writing-mode="lr-tb"/>
      <style:text-properties style:font-name="Times New Roman" fo:font-size="14pt" fo:font-weight="bold" style:font-size-asian="14pt" style:font-weight-asian="bold" style:font-name-complex="Times New Roman1" style:font-size-complex="14pt" style:font-style-complex="italic" style:font-weight-complex="bold"/>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30"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style:writing-mode="lr-tb"/>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3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32" style:family="paragraph" style:parent-style-name="Standard">
      <style:paragraph-properties fo:margin-left="0cm" fo:margin-right="0cm" fo:margin-top="0cm" fo:margin-bottom="0cm" style:contextual-spacing="false" fo:line-height="100%" fo:text-align="center" style:justify-single-word="false" fo:orphans="2" fo:widows="2" fo:text-indent="1.244cm" style:auto-text-indent="false" style:writing-mode="lr-tb"/>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33"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style:writing-mode="lr-tb"/>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35" style:family="paragraph" style:parent-style-name="Standard">
      <style:paragraph-properties fo:margin-left="0cm" fo:margin-right="0cm" fo:margin-top="0cm" fo:margin-bottom="0cm" style:contextual-spacing="false" fo:line-height="100%" fo:text-align="justify" style:justify-single-word="false" fo:orphans="2" fo:widows="2" fo:text-indent="1.27cm" style:auto-text-indent="false" style:writing-mode="lr-tb"/>
      <style:text-properties style:font-name="Times New Roman" fo:font-size="14pt" style:font-name-asian="Times New Roman1" style:font-size-asian="14pt" style:language-asian="ru" style:country-asian="RU" style:font-name-complex="Times New Roman1" style:font-size-complex="14pt"/>
    </style:style>
    <style:style style:name="P36" style:family="paragraph" style:parent-style-name="Standard">
      <style:paragraph-properties fo:margin-left="0cm" fo:margin-right="0cm" fo:margin-top="0cm" fo:margin-bottom="0cm" style:contextual-spacing="false" fo:line-height="100%" fo:text-align="justify" style:justify-single-word="false" fo:orphans="2" fo:widows="2" fo:text-indent="1.323cm" style:auto-text-indent="false" style:writing-mode="lr-tb"/>
      <style:text-properties style:font-name="Times New Roman" fo:font-size="14pt" style:font-name-asian="Times New Roman1" style:font-size-asian="14pt" style:language-asian="ru" style:country-asian="RU" style:font-name-complex="Times New Roman1" style:font-size-complex="14pt"/>
    </style:style>
    <style:style style:name="P37" style:family="paragraph" style:parent-style-name="Standard">
      <style:paragraph-properties fo:margin-left="0cm" fo:margin-right="0cm" fo:margin-top="0cm" fo:margin-bottom="0cm" style:contextual-spacing="false" fo:line-height="100%" fo:text-align="justify" style:justify-single-word="false" fo:orphans="2" fo:widows="2" fo:text-indent="1.376cm" style:auto-text-indent="false" style:writing-mode="lr-tb"/>
      <style:text-properties style:font-name="Times New Roman" fo:font-size="14pt" style:font-name-asian="Times New Roman1" style:font-size-asian="14pt" style:language-asian="ru" style:country-asian="RU" style:font-name-complex="Times New Roman1" style:font-size-complex="14pt"/>
    </style:style>
    <style:style style:name="P38"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style:writing-mode="lr-tb"/>
      <style:text-properties style:font-name="Times New Roman" fo:font-size="14pt" style:font-name-asian="Times New Roman1" style:font-size-asian="14pt" style:language-asian="ru" style:country-asian="RU" style:font-name-complex="Times New Roman1" style:font-size-complex="14pt"/>
    </style:style>
    <style:style style:name="P39" style:family="paragraph" style:parent-style-name="Standard">
      <style:paragraph-properties fo:margin-left="0cm" fo:margin-right="0cm" fo:margin-top="0cm" fo:margin-bottom="0cm" style:contextual-spacing="false" fo:line-height="100%" fo:orphans="2" fo:widows="2" fo:text-indent="1.244cm" style:auto-text-indent="false" style:writing-mode="lr-tb"/>
      <style:text-properties style:font-name="Times New Roman" fo:font-size="14pt" style:font-name-asian="Times New Roman1" style:font-size-asian="14pt" style:language-asian="ru" style:country-asian="RU" style:font-name-complex="Times New Roman1" style:font-size-complex="14pt"/>
    </style:style>
    <style:style style:name="P40"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1.244cm" style:auto-text-indent="false" style:page-number="auto" style:writing-mode="lr-tb"/>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41"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style:writing-mode="lr-tb"/>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42" style:family="paragraph" style:parent-style-name="Standard">
      <style:paragraph-properties fo:margin-left="0cm" fo:margin-right="0cm" fo:margin-top="0cm" fo:margin-bottom="0cm" style:contextual-spacing="false" fo:line-height="100%" fo:orphans="2" fo:widows="2" fo:text-indent="1.244cm" style:auto-text-indent="false" style:writing-mode="lr-tb"/>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43"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style:writing-mode="lr-tb"/>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font-weight-complex="bold"/>
    </style:style>
    <style:style style:name="P44"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1.27cm" style:auto-text-indent="false" style:page-number="auto" style:writing-mode="lr-tb"/>
      <style:text-properties fo:color="#000000" loext:opacity="100%" style:font-name="Times New Roman" fo:font-size="14pt" style:font-size-asian="14pt" style:font-size-complex="14pt" style:font-weight-complex="bold"/>
    </style:style>
    <style:style style:name="P45" style:family="paragraph" style:parent-style-name="Standard">
      <style:paragraph-properties fo:margin-left="0cm" fo:margin-right="0cm" fo:margin-top="0cm" fo:margin-bottom="0cm" style:contextual-spacing="false" fo:line-height="100%" fo:text-align="justify" style:justify-single-word="false" fo:orphans="2" fo:widows="2" fo:text-indent="1.27cm" style:auto-text-indent="false" style:writing-mode="lr-tb"/>
      <style:text-properties fo:color="#000000" loext:opacity="100%" style:font-name="Times New Roman" fo:font-size="14pt" style:font-size-asian="14pt" style:font-size-complex="14pt" style:font-weight-complex="bold"/>
    </style:style>
    <style:style style:name="P46" style:family="paragraph" style:parent-style-name="List_20_Paragraph" style:list-style-name="WWNum7">
      <style:paragraph-properties fo:margin-left="0cm" fo:margin-right="0cm" fo:margin-top="0cm" fo:margin-bottom="0cm" style:contextual-spacing="false" fo:line-height="100%"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47" style:family="paragraph" style:parent-style-name="Standard" style:master-page-name="Standard">
      <style:paragraph-properties fo:margin-top="0cm" fo:margin-bottom="0cm" style:contextual-spacing="false" fo:line-height="100%" fo:text-align="center" style:justify-single-word="false" style:page-number="auto"/>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48" style:family="paragraph" style:parent-style-name="Standard">
      <style:paragraph-properties fo:margin-left="0cm" fo:margin-right="0cm" fo:margin-top="0cm" fo:margin-bottom="0cm" style:contextual-spacing="false" fo:line-height="100%" fo:text-align="justify" style:justify-single-word="false" fo:orphans="2" fo:widows="2" fo:text-indent="1.323cm" style:auto-text-indent="false" style:writing-mode="lr-tb"/>
      <style:text-properties style:font-name="Times New Roman" fo:font-size="14pt" style:font-size-asian="14pt" style:font-name-complex="Times New Roman1" style:font-size-complex="14pt"/>
    </style:style>
    <style:style style:name="P49" style:family="paragraph" style:parent-style-name="Standard" style:list-style-name="L1">
      <style:paragraph-properties fo:margin-left="0cm" fo:margin-right="0cm" fo:margin-top="0cm" fo:margin-bottom="0cm" style:contextual-spacing="false" fo:line-height="100%" fo:text-align="justify" style:justify-single-word="false" fo:orphans="2" fo:widows="2" fo:text-indent="1.323cm" style:auto-text-indent="false" style:writing-mode="lr-tb"/>
      <style:text-properties style:font-name="Times New Roman" fo:font-size="14pt" style:font-size-asian="14pt" style:font-name-complex="Times New Roman1" style:font-size-complex="14pt"/>
    </style:style>
    <style:style style:name="P5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4pt" style:font-size-asian="14pt" style:font-name-complex="Times New Roman1" style:font-size-complex="14pt"/>
    </style:style>
    <style:style style:name="P51"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text-indent="1.376cm" style:auto-text-indent="false" style:page-number="auto" style:writing-mode="lr-tb"/>
      <style:text-properties style:font-name="Times New Roman" fo:font-size="14pt" style:font-name-asian="Times New Roman1" style:font-size-asian="14pt" style:language-asian="ru" style:country-asian="RU" style:font-name-complex="Times New Roman1" style:font-size-complex="14pt"/>
    </style:style>
    <style:style style:name="P52"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text-indent="1.376cm" style:auto-text-indent="false" style:writing-mode="lr-tb"/>
      <style:text-properties style:font-name="Times New Roman" fo:font-size="14pt" style:font-name-asian="Times New Roman1" style:font-size-asian="14pt" style:language-asian="ru" style:country-asian="RU" style:font-name-complex="Times New Roman1" style:font-size-complex="14pt"/>
    </style:style>
    <style:style style:name="P53"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text-indent="1.376cm" style:auto-text-indent="false" style:writing-mode="lr-tb"/>
      <style:text-properties style:font-name="Times New Roman" fo:font-size="14pt" style:font-name-asian="Times New Roman1" style:font-size-asian="14pt" style:language-asian="ru" style:country-asian="RU" style:font-name-complex="Times New Roman1" style:font-size-complex="14pt"/>
    </style:style>
    <style:style style:name="P54"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style:writing-mode="lr-tb"/>
      <style:text-properties style:font-name="Times New Roman" fo:font-size="14pt" style:font-name-asian="Times New Roman1" style:font-size-asian="14pt" style:language-asian="ru" style:country-asian="RU" style:font-name-complex="Times New Roman1" style:font-size-complex="14pt"/>
    </style:style>
    <style:style style:name="P55" style:family="paragraph" style:parent-style-name="Standard" style:list-style-name="WWNum3">
      <style:paragraph-properties fo:margin-left="0cm" fo:margin-right="0cm" fo:margin-top="0cm" fo:margin-bottom="0cm" style:contextual-spacing="false" fo:line-height="100%" fo:text-align="justify" style:justify-single-word="false" fo:orphans="2" fo:widows="2" fo:text-indent="1.244cm" style:auto-text-indent="false" style:writing-mode="lr-tb"/>
      <style:text-properties style:font-name="Times New Roman" fo:font-size="14pt" style:font-name-asian="Times New Roman1" style:font-size-asian="14pt" style:language-asian="ru" style:country-asian="RU" style:font-name-complex="Times New Roman1" style:font-size-complex="14pt"/>
    </style:style>
    <style:style style:name="P56" style:family="paragraph" style:parent-style-name="Standard" style:list-style-name="WWNum5">
      <style:paragraph-properties fo:margin-left="0cm" fo:margin-right="0cm" fo:margin-top="0cm" fo:margin-bottom="0cm" style:contextual-spacing="false" fo:line-height="100%" fo:text-align="justify" style:justify-single-word="false" fo:orphans="2" fo:widows="2" fo:text-indent="1.244cm" style:auto-text-indent="false" style:writing-mode="lr-tb"/>
      <style:text-properties style:font-name="Times New Roman" fo:font-size="14pt" style:font-name-asian="Times New Roman1" style:font-size-asian="14pt" style:language-asian="ru" style:country-asian="RU" style:font-name-complex="Times New Roman1" style:font-size-complex="14pt"/>
    </style:style>
    <style:style style:name="P57" style:family="paragraph" style:parent-style-name="Standard" style:list-style-name="WWNum4">
      <style:paragraph-properties fo:margin-left="0cm" fo:margin-right="0cm" fo:margin-top="0cm" fo:margin-bottom="0cm" style:contextual-spacing="false" fo:line-height="100%" fo:orphans="2" fo:widows="2" fo:text-indent="1.244cm" style:auto-text-indent="false" style:writing-mode="lr-tb"/>
      <style:text-properties style:font-name="Times New Roman" fo:font-size="14pt" style:font-name-asian="Times New Roman1" style:font-size-asian="14pt" style:language-asian="ru" style:country-asian="RU" style:font-name-complex="Times New Roman1" style:font-size-complex="14pt"/>
    </style:style>
    <style:style style:name="P58" style:family="paragraph" style:parent-style-name="Standard" style:list-style-name="WWNum5">
      <style:paragraph-properties fo:margin-left="0cm" fo:margin-right="0cm" fo:margin-top="0cm" fo:margin-bottom="0cm" style:contextual-spacing="false" fo:line-height="100%" fo:orphans="2" fo:widows="2" fo:text-indent="1.244cm" style:auto-text-indent="false" style:writing-mode="lr-tb"/>
      <style:text-properties style:font-name="Times New Roman" fo:font-size="14pt" style:font-name-asian="Times New Roman1" style:font-size-asian="14pt" style:language-asian="ru" style:country-asian="RU" style:font-name-complex="Times New Roman1" style:font-size-complex="14pt"/>
    </style:style>
    <style:style style:name="P59" style:family="paragraph" style:parent-style-name="Standard">
      <style:paragraph-properties fo:margin-left="0cm" fo:margin-right="0cm" fo:margin-top="0cm" fo:margin-bottom="0cm" style:contextual-spacing="false" fo:line-height="100%" fo:text-align="center" style:justify-single-word="false" fo:orphans="2" fo:widows="2" fo:text-indent="1.244cm" style:auto-text-indent="false" fo:keep-with-next="always" style:writing-mode="lr-tb"/>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60" style:family="paragraph" style:parent-style-name="Standard">
      <style:paragraph-properties fo:margin-left="0cm" fo:margin-right="0cm" fo:margin-top="0cm" fo:margin-bottom="0cm" style:contextual-spacing="false" fo:line-height="100%" fo:text-align="center" style:justify-single-word="false" fo:orphans="2" fo:widows="2" fo:text-indent="1.244cm" style:auto-text-indent="false" style:writing-mode="lr-tb"/>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1" style:family="text">
      <style:text-properties style:font-name="Times New Roman" fo:font-style="italic" fo:font-weight="bold" style:font-name-asian="Times New Roman1" style:language-asian="ru" style:country-asian="RU" style:font-style-asian="italic" style:font-weight-asian="bold" style:font-name-complex="Times New Roman1" style:font-style-complex="italic" style:font-weight-complex="bold"/>
    </style:style>
    <style:style style:name="T2" style:family="text">
      <style:text-properties fo:color="#ff0000" loext:opacity="100%" style:font-name-complex="Times New Roman1" style:font-style-complex="italic" style:font-weight-complex="bold"/>
    </style:style>
    <style:style style:name="T3" style:family="text">
      <style:text-properties fo:color="#333333" loext:opacity="100%" style:font-name-asian="Times New Roman1" style:language-asian="ru" style:country-asian="RU" style:font-name-complex="Times New Roman1"/>
    </style:style>
    <style:style style:name="T4" style:family="text">
      <style:text-properties style:font-name-complex="Times New Roman1"/>
    </style:style>
    <style:style style:name="T5" style:family="text">
      <style:text-properties style:font-name-complex="Times New Roman1" style:font-style-complex="italic" style:font-weight-complex="bold"/>
    </style:style>
    <style:style style:name="T6" style:family="text">
      <style:text-properties fo:font-style="italic" fo:font-weight="bold" style:font-style-asian="italic" style:font-weight-asian="bold" style:font-name-complex="Times New Roman1"/>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style:font-name-asian="Times New Roman1" style:language-asian="ru" style:country-asian="RU" style:font-style-asian="italic" style:font-weight-asian="bold" style:font-name-complex="Times New Roman1" style:font-style-complex="italic"/>
    </style:style>
    <style:style style:name="T9" style:family="text">
      <style:text-properties fo:font-style="italic" fo:font-weight="bold" style:font-name-asian="Times New Roman1" style:language-asian="ru" style:country-asian="RU" style:font-style-asian="italic" style:font-weight-asian="bold" style:font-name-complex="Times New Roman1" style:font-style-complex="italic" style:font-weight-complex="bold"/>
    </style:style>
    <style:style style:name="T10" style:family="text">
      <style:text-properties fo:font-weight="bold" style:font-name-asian="Times New Roman1" style:language-asian="ru" style:country-asian="RU" style:font-weight-asian="bold" style:font-name-complex="Times New Roman1"/>
    </style:style>
    <style:style style:name="T11" style:family="text">
      <style:text-properties fo:font-weight="bold" style:font-name-asian="Times New Roman1" style:language-asian="ru" style:country-asian="RU" style:font-weight-asian="bold" style:font-name-complex="Times New Roman1" style:font-style-complex="italic" style:font-weight-complex="bold"/>
    </style:style>
    <style:style style:name="T12" style:family="text">
      <style:text-properties fo:font-weight="bold" style:font-name-asian="Times New Roman1" style:language-asian="ru" style:country-asian="RU" style:font-weight-asian="bold" style:font-name-complex="Times New Roman1" style:font-weight-complex="bold"/>
    </style:style>
    <style:style style:name="T13" style:family="text">
      <style:text-properties fo:font-weight="bold" style:font-weight-asian="bold"/>
    </style:style>
    <style:style style:name="T14" style:family="text">
      <style:text-properties fo:font-weight="bold" style:font-weight-asian="bold" style:font-name-complex="Times New Roman1" style:font-style-complex="italic"/>
    </style:style>
    <style:style style:name="T15" style:family="text">
      <style:text-properties style:font-name-asian="Times New Roman1" style:language-asian="ru" style:country-asian="RU" style:font-name-complex="Times New Roman1"/>
    </style:style>
    <style:style style:name="T16" style:family="text">
      <style:text-properties style:font-name-asian="Times New Roman1" style:language-asian="ru" style:country-asian="RU" style:font-name-complex="Times New Roman1" style:font-weight-complex="bold"/>
    </style:style>
    <style:style style:name="T17" style:family="text">
      <style:text-properties style:text-underline-style="solid" style:text-underline-width="auto" style:text-underline-color="font-color" style:font-name-asian="Times New Roman1" style:language-asian="ru" style:country-asian="RU" style:font-name-complex="Times New Roman1" style:font-weight-complex="bold"/>
    </style:style>
    <style:style style:name="T18" style:family="text">
      <style:text-properties style:font-style-complex="italic" style:font-weight-complex="bol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Концепция развития Хитровского филиала МБОУ Верхнеспасской СОШ</text:p>
      <text:p text:style-name="P19">Центр социально-экологической культуры «СоцЭк»</text:p>
      <text:p text:style-name="P1"/>
      <text:p text:style-name="P25"><text:s/>1. Характеристика муниципальной территории. Социальные партнеры</text:p>
      <text:p text:style-name="P44">Рассказовский район расположен в центральной части Тамбовской области, в 35 км от областного центра – г. Тамбова. Территория района занимает 179,8 тыс. га, на которой расположены 47 населенных пунктов, разделенные на 13 сельсоветов.</text:p>
      <text:p text:style-name="P45">По состоянию на 01.01.2022 года численность населения муниципального образования составила 20,1 тыс. человек.</text:p>
      <text:p text:style-name="P45">Муниципальная система образования Рассказовского района включает в себя 35 образовательных организаций: 20 общеобразовательных организаций (2 юр. лица + 18 филиалов), 1 - МКОУ «Зеленовская средняя общеобразовательная школа», 1 базовый МБДОУ Платоновский детский сад с 12 филиалами, 5 дошкольных отделений на базе школ и 2 образовательные организации дополнительного образования – Дом детского творчества, Спортивная школа Рассказовского района.</text:p>
      <text:p text:style-name="P45">Сфера культуры района представлена: МБУК «Районный Дом культуры Рассказовского района» с 22 сельскими филиалами клубного типа, МБУК «Межпоселенческая библиотека Рассказовского района» с 16 филиалами сельских библиотек, а также муниципальным бюджетным учреждением дополнительного образования «Детская школа искусств Рассказовского района».</text:p>
      <text:p text:style-name="P45">Протяженность автомобильных дорог, проходящих по территории района:</text:p>
      <text:p text:style-name="P45">- федерального значения - 38 км (асфальтобетонное покрытие);</text:p>
      <text:p text:style-name="P45">- регионального значения — 38,7 км (асфальтобетонное покрытие);</text:p>
      <text:p text:style-name="P45">- местного значения Рассказовского района — 196,1 км, в том числе: асфальтобетонное покрытие — 171,2 км; щебеночное покрытие — 5,8 км; грунтовые дороги — 19,1 км;</text:p>
      <text:p text:style-name="P45">- местного значения сельских поселений – 338,2 км, в том числе: асфальтобетонное покрытие – 37,1 км; грунтовые дороги - 301,1 км.</text:p>
      <text:p text:style-name="P45">Количество зарегистрированных на территории района индивидуальных предпринимателей на 01.01.2022 года составило 248 человек.</text:p>
      <text:p text:style-name="P45">Общее количество ЮЛ, зарегистрированных на территории Рассказовского района на 01.01.2022 года составляет 130, в том числе:</text:p>
      <text:p text:style-name="P45">Распределение организаций частной формы собственности по видам экономической деятельности:</text:p>
      <text:p text:style-name="P45">- сельское, лесное хозяйство, рыболовство: 23;</text:p>
      <text:p text:style-name="P45">- торговля оптовая и розничная; ремонт автотранспортных средств и мотоциклов: 20;</text:p>
      <text:p text:style-name="P45">- обрабатывающие производства: 9;</text:p>
      <text:p text:style-name="P45">- строительство: 4;</text:p>
      <text:p text:style-name="P45"><text:soft-page-break/>- транспортировка и хранение: 3;</text:p>
      <text:p text:style-name="P45">- деятельность в области информации и связи: 2;</text:p>
      <text:p text:style-name="P45">- добыча полезных ископаемых: 1;</text:p>
      <text:p text:style-name="P45">- деятельность гостиниц и предприятий общественного питания: 1;</text:p>
      <text:p text:style-name="P45">- деятельность финансовая и страховая: 1;</text:p>
      <text:p text:style-name="P45">- прочие: 5.</text:p>
      <text:p text:style-name="P14">Хитровский <text:s/>филиал МБОУ Верхнеспасской СОШ расположен в селе Хитрово.</text:p>
      <text:p text:style-name="P14">Преимуществами с. Хитрово <text:s/>Рассказовского района являются:</text:p>
      <text:p text:style-name="P14">- выгодное экономико-географическое положение: через село проходит трасса областного значения Тамбов-Уварово;</text:p>
      <text:p text:style-name="P14">- благоприятные природно-климатические и экологические условия;</text:p>
      <text:p text:style-name="P14">- наличие плодородных земель для развития сельскохозяйственного производства;</text:p>
      <text:p text:style-name="P14">- высокий уровень газификации населенных пунктов района;</text:p>
      <text:p text:style-name="P14">- наличие развитой маршрутной сети по перевозке пассажиров и багажа общественным транспортом;</text:p>
      <text:p text:style-name="P14">- равные условия конкуренции для всех предпринимательских структур, осуществляющих деятельность на территории района;</text:p>
      <text:p text:style-name="P14">- низкий уровень социальной конфликтности населения.</text:p>
      <text:p text:style-name="P14">Школа расположена в центре села. Рядом находятся Хитровский филиал «Алёнушка» МБДОУ Платоновского детского сада», Хитровский филиал МБУК «Районный Дом культуры Рассказовского района», Хитровский филиал «МБУК Рассказовская межпоселенческая библиотека», Хитровский сельский совет, почта, ФАП.</text:p>
      <text:p text:style-name="P14">Социальными партнерами школы выступают:</text:p>
      <text:p text:style-name="P14">- «Литературно-мемориальный музей С. Н. Сергеева-Ценского» Тамбовского областного государственного бюджетного учреждения культуры «Музей-заповедник С. В. Рахманинова «Ивановка» в с. Коптево;</text:p>
      <text:p text:style-name="P14">- МБДОУ Платоновский детский сад;</text:p>
      <text:p text:style-name="P14">- МБУ ДО «Дом детского творчества Рассказовского района»;</text:p>
      <text:p text:style-name="P14">- МБУ ДО «Спортивная школа Рассказовского района»;</text:p>
      <text:p text:style-name="P14">- МБУК «Районный Дом культуры Рассказовского района»;</text:p>
      <text:p text:style-name="P14">- МБУ «Краеведческий музей города Рассказово Тамбовской области».</text:p>
      <text:p text:style-name="P13"/>
      <text:p text:style-name="P26">2. Основная информация об образовательной организации</text:p>
      <text:p text:style-name="P6"><text:span text:style-name="T4">Хитровский филиал МБОУ Верхнеспасской СОШ <text:s/>находится на территории, граничащей с <text:s/>Ржаксинским районом, <text:s/>располагается в <text:s/>здании постройки 2001 года. <text:s/></text:span></text:p>
      <text:p text:style-name="P7">Частичный <text:s/>ремонт здания был проведён в 2021 году с заменой окон и части кровли.</text:p>
      <text:p text:style-name="P7">Ежегодно силами работников филиала <text:s/>проводится косметический ремонт отдельных помещений <text:s/>здания за счет средств местного бюджета и внебюджетных средств. Таким образом, <text:s/>внешний вид помещений филиала <text:soft-page-break/>находится в удовлетворительном состоянии, но не в полной мере отвечает современным требованиям.</text:p>
      <text:p text:style-name="P7">В 2023 году Хитровский филиал <text:s/>входит в Федеральную программу по капитальному ремонту. <text:s/></text:p>
      <text:p text:style-name="P15">Школа располагает 14 учебными кабинетами, спортивным залом (281м²), спортивной площадкой общей площадью 1800м², библиотекой, учебной мастерской, <text:s/>столовой. </text:p>
      <text:p text:style-name="P16">Численность обучающихся в 2022 -2023 учебном году – 58 человек, <text:s/>дети проживают в селе Хитрово, 1 ребёнок – в п. Ворожейкино (подвозится школьным автобусом). </text:p>
      <text:p text:style-name="P15">На уровне начального образования учится 28 обучающийся, основного - 23, среднего - 7. Учебные занятия проводятся в одну смены. Режим работы филиала: пятидневная учебная неделя для всех классов. Хитровский филиал <text:s/>является активным и динамично развивающимся сельским образовательным учреждением, бережно сохраняющим, <text:s/>поддерживающим и преумножающим свои многолетние традиции. </text:p>
      <text:p text:style-name="P15">Дополнительное образование представлено 7 программами по 4 направлениям: художественной («Искусство вокруг нас», «Умелые ручки»), <text:s/>социально-гуманитарной («Практические вопросы обществознания»), естественнонаучной («Эрудит», «Увлекательный английский»), <text:s/>физкультурно-спортивной («Волейбол», «Настольный теннис»). На территории школы работает отделение Детской школы искусств, проводятся занятия народного театра кукол «Золотой ключик», который существует более 25 лет.</text:p>
      <text:p text:style-name="P15">Ежегодно учащиеся принимают участие в муниципальных конкурсах, соревнованиях, олимпиадах, становятся <text:s/>призерами и победителями творческих конкурсов «Живая классика», «Шедевры из чернильницы», «Без срока давности», «Зеленая планета» и др. </text:p>
      <text:p text:style-name="P15">В <text:s/>Хитровском филиале образовательный процесс осуществляют <text:s/>14 педагогов, из них 1-внешний совместитель , <text:s text:c="2"/>5 педагогов пенсионного возраста (35%), 1 педагог -7 % имеет возраст до 35 лет.</text:p>
      <text:p text:style-name="P15">1 (7%) имеет высшую квалификационную категорию, 6 (42,8%) - первую квалификационную категорию, 4 (28,5%) – имеют соответствие занимаемой должности. Средний возраст педагогов – 52 года. <text:s/>1 педагог школы (7%) является руководителем районного методического объединения учителей-предметников, 1 педагог -(7%) имеет звание «Почётный работник общего образования». 6 педагогов имеют стаж работы более 35 лет, они могут делиться опытом своей работы с другими, что <text:s/>важно не только для престижа образовательного учреждения, но и повышения самооценки педагога.</text:p>
      <text:p text:style-name="P15">Одно из направлений работы школы – краеведение.</text:p>
      <text:p text:style-name="P15">В школе созданы и действуют: кабинет литературного краеведения «Истоки», начальных классов «Мир вокруг нас», кабинет экологии.</text:p>
      <text:p text:style-name="P15">Опыт работы учителя русского языка и литературы Суравовой Ольги Николаевны по этому вопросу обобщён на областном уровне.</text:p>
      <text:p text:style-name="P15"><text:soft-page-break/>К проблемам, <text:s text:c="2"/>возникающим <text:s/>в процессе функционирования филиала, <text:s/>можно отнести:</text:p>
      <text:p text:style-name="P15">1.<text:tab/>Недостаточный уровень развития функциональной грамотности обучающихся (причины: отсутствие материалов для её оценивания, недостаточный уровень квалификации педагогов в данном направлении).</text:p>
      <text:p text:style-name="P15">2.<text:tab/>Отсутствие <text:s/>программ, реализуемых в сетевой форме (причина: низкая наполняемость старшей школы, разброс с выбором предметов для изучения на профильном уровне).</text:p>
      <text:p text:style-name="P15">3.<text:tab/>Низкий уровень психолого-педагогической и правовой грамотности родителей (законных представителей) обучающихся (причина: нежелание отдельных <text:s/>родителей участвовать в жизни школы, недостаток общей культуры родителей).</text:p>
      <text:list xml:id="list994255482" text:style-name="L1">
        <text:list-item>
          <text:list>
            <text:list-item>
              <text:list>
                <text:list-item>
                  <text:p text:style-name="P49">Недостаточная мотивация группы обучающихся 5-9 классов (причина: низкий уровень владения педагогами технологий инклюзивного образования, нежелание родителей прохождения ПМПК, недооценка значимости работы специалистов службы сопровождения психолога, логопеда).</text:p>
                </text:list-item>
              </text:list>
            </text:list-item>
          </text:list>
        </text:list-item>
      </text:list>
      <text:p text:style-name="P50"/>
      <text:p text:style-name="P1"><text:span text:style-name="T13">3. Целевые приоритеты (цели, задачи).</text:span> <text:span text:style-name="T13">Основные векторы работы школы</text:span></text:p>
      <text:p text:style-name="P1">ЦЕЛИ И ЗАДАЧИ КОНЦЕПЦИИ</text:p>
      <text:p text:style-name="P5">Приоритетная цель – создание новой модели сельской школы, обеспечивающей получение качественного образования, основанного на принципах и положениях <text:s/>национального проекта «Образование», приоритетных направлениях развития экономики области и Рассказовского района.</text:p>
      <text:p text:style-name="P4">Основные задачи Концепции:</text:p>
      <text:p text:style-name="P4">1.<text:tab/>Разработка нормативно-правового, учебно-методического, технологического, материально-технического обеспечения, <text:s/>соответствующего современным требованиям и обеспечивающего получение обучающимися специальных знаний, умений, опыта деятельности в области экологии, патриотизма и краеведения.</text:p>
      <text:p text:style-name="P4">2.<text:tab/>Формирование у обучающихся технологических, надпрофессиональных и профессиональных компетенций в условиях сетевого взаимодействия всех участников образовательных отношений.</text:p>
      <text:p text:style-name="P4">3. Развитие творческих инициатив <text:s/>у обучающихся, обеспечивающих готовность к осознанному выбору профессии социально-гуманитарной направленности, управлению цифровой средой, формированию общественно-активной позиции.</text:p>
      <text:p text:style-name="P4">4. Усвоение обучающимися общенаучных принципов современного производства и овладение практическими навыками обращения с туристическим инвентарем, формирование способности ориентироваться в современных цифровых технологиях.</text:p>
      <text:p text:style-name="P4"><text:soft-page-break/>5. Приобщение к инновационным проектам, дающим обучающимся первые профессиональные умения работы на современном технологическом оборудовании и позволяющим вести проектную деятельность с полным технологическим циклом: от идеи к проекту, модели и созданию продукта.</text:p>
      <text:p text:style-name="P4">6. Совершенствование профессионального мастерства педагогов в результате внедрения модели инновационной образовательной среды.</text:p>
      <text:p text:style-name="P4">7. Создание максимально благоприятных условий для умственного, нравственного, эмоционального и физического развития личности, всемерного развития ее способностей, добиваясь получения учащимися прочных знаний основ наук и умения самостоятельно пополнять их.</text:p>
      <text:p text:style-name="P4">8. Воспитание высоконравственного гражданина на основе общечеловеческих нравственных ценностей, способного к активной жизни, к труду, к творчеству.</text:p>
      <text:p text:style-name="P4">9. Воспитание <text:s/>у <text:s/>школьников <text:s/>патриотизма, <text:s/>бережного <text:s/>отношения <text:s/>к </text:p>
      <text:p text:style-name="P3">природному <text:s/>и <text:s/>культурному <text:s/>наследию <text:s/>родного <text:s/>края; <text:s/>совершенствование нравственного и физического воспитания обучающихся.</text:p>
      <text:p text:style-name="P4">10. Формирование личности с развитым интеллектом и высоким уровнем культуры, адаптированной к жизни в обществе, готовой к осознанному выбору и освоению профессиональной образовательной программы.</text:p>
      <text:p text:style-name="P4">11. Позиционирование филиала как социально-экологического центра и краеведения.</text:p>
      <text:p text:style-name="P4">Перечисленный комплекс взаимосвязанных задач предусматривает следующие направления деятельности филиала:</text:p>
      <text:p text:style-name="P4">формирование единого информационного и образовательного пространства школы с учетом потребностей регионального рынка труда;</text:p>
      <text:p text:style-name="P4">научно – методическое, материально – техническое обеспечение исследовательской деятельности школы, внедрение инновационных технологий в образовательный процесс;</text:p>
      <text:p text:style-name="P4">совершенствование образовательной системы путем актуализации учебных планов и организации сетевого взаимодействия <text:s/>с учреждениями профессионального, дополнительного образования, а также учреждениями социальной сферы района и области;</text:p>
      <text:p text:style-name="P4">формирование предложений для выработки муниципальной политики в сфере образования и регулирования деятельности филиала.</text:p>
      <text:p text:style-name="P4">  Концепция развития предполагает построение образовательного процесса с учетом следующих основных идей:</text:p>
      <text:p text:style-name="P4"> <text:s/><text:span text:style-name="T7">В <text:s/>обучении</text:span>: <text:s/>право <text:s/>ребенка <text:s/>на <text:s/>свободное <text:s/>самоопределение <text:s/>и самореализацию, <text:s text:c="2"/>выбор <text:s/>образовательной <text:s/>программы, <text:s/>индивидуального маршрута <text:s/>на <text:s/>уровне <text:s/>содержания, <text:s/>методики <text:s/>и <text:s/>конечного <text:s/>результата <text:s/>для удовлетворения <text:s/>и <text:s/>развития <text:s/>своих <text:s/>интересов <text:s/>и <text:s/>потребностей; </text:p>
      <text:p text:style-name="P4">формирование системы комплексных знаний о природе, истории, культуры и <text:s/>экономике <text:s/>края; <text:s/>практическое <text:s/>овладение <text:s/>формами <text:s/>и <text:s/>методами <text:s/>учебно-исследовательской работы; создание ситуации <text:soft-page-break/>продуктивной и творческой деятельности педагога и ребенка, педагога и класса.</text:p>
      <text:p text:style-name="P4"> <text:s/><text:span text:style-name="T7">В <text:s/>воспитании</text:span>: <text:s/>передача <text:s/>общепринятых <text:s/>и <text:s/>культурно <text:s/>значимых гуманистических <text:s/>ценностей <text:s/>и <text:s/>норм <text:s/>уважения <text:s/>личности; <text:s/>развитие ценностных <text:s/>ориентации <text:s/>и <text:s/>отношений <text:s/>к <text:s/>природе, <text:s/>культурному <text:s/>и историческому <text:s/>наследию; <text:s/>формирование <text:s/>общественной <text:s/>активности, самостоятельности и ответственности за выполнение поручений. </text:p>
      <text:p text:style-name="P4"> <text:s/><text:span text:style-name="T7">В <text:s/>творческом <text:s/>развитии</text:span>: <text:s/>создание <text:s/>условий <text:s text:c="2"/>для <text:s/>развития <text:s/>мотиваций личности к познанию, творчеству и самореализации; выявление в условиях туристско-краеведческой <text:s/>деятельности <text:s/>потенциально <text:s/>одарённых <text:s/>детей <text:s/>и развитие <text:s/>у <text:s/>них <text:s/>творческих <text:s/>задатков; <text:s/>внедрение <text:s/>педагогических <text:s/>технологий, помогающих <text:s/>адаптироваться не только <text:s/>в <text:s/>предметной <text:s/>творческой <text:s/>деятельности, <text:s/>но <text:s/>и <text:s/>в <text:s/>конкретных ситуациях общения, способствующих развитию плодотворного отношения к учёбе, к самому себе и к окружающим.</text:p>
      <text:p text:style-name="P4"> <text:s/><text:span text:style-name="T7">В <text:s/>физическом <text:s/>развитии</text:span>: <text:s/>построение <text:s/>системы <text:s/>повышения <text:s/>спортивной культуры и здорового образа жизни; укрепление здоровья, восстановление психофизических <text:s/>сил; <text:s/>создание <text:s/>условий <text:s/>для <text:s/>достижения <text:s text:c="2"/>спортивного <text:s/>мастерства, <text:s/>выполнения <text:s/>нормативов <text:s/>по физической культуре и спортивному ориентированию</text:p>
      <text:p text:style-name="P20"/>
      <text:p text:style-name="P20">4.Содержание и механизм реализации. Основные направления развития образовательной организации</text:p>
      <text:p text:style-name="P20"/>
      <text:p text:style-name="P2"><text:span text:style-name="T6">4.1.</text:span><text:span text:style-name="T11"> Хитровский филиал – </text:span><text:span text:style-name="T1">Центр социально-экологической культуры «СоцЭк»</text:span><text:span text:style-name="T15">. <text:s/></text:span></text:p>
      <text:p text:style-name="P34"/>
      <text:p text:style-name="P8"><text:span text:style-name="T10">Цель школы</text:span><text:span text:style-name="T15"> - становление экологической культуры личности и общества посредством освоения практического и духовного опыта взаимодействия человечества с природой. Эта цель согласуется с идеалом воспитания личности, способной жить в гармонии с окружающей средой. </text:span></text:p>
      <text:p text:style-name="P36">Ключевую роль в достижении этой цели играет развитие экологического сознания личности, т.е. понимание сущности природных закономерностей, понимание причин противоречий и конфликтов в системе «природа —общество».</text:p>
      <text:p text:style-name="P36">Компоненты экологического образования:</text:p>
      <text:list xml:id="list4284617878" text:style-name="WWNum7">
        <text:list-item>
          <text:p text:style-name="P46">Обучение</text:p>
        </text:list-item>
        <text:list-item>
          <text:p text:style-name="P46">Воспитание</text:p>
        </text:list-item>
        <text:list-item>
          <text:p text:style-name="P46">Развитие</text:p>
        </text:list-item>
      </text:list>
      <text:p text:style-name="P5"><text:span text:style-name="T8">Обучающие цели экологического образования</text:span><text:span text:style-name="T15"> заключаются в том, чтобы привести школьников к овладению системой экологических знаний, умений и навыков. </text:span></text:p>
      <text:p text:style-name="P35">К ним относятся:</text:p>
      <text:list xml:id="list2541287780" text:style-name="WWNum1">
        <text:list-item>
          <text:p text:style-name="P51"><text:s/>формирование у учащихся системы экологических знаний о закономерностях функционирования живых систем в связи с условиями <text:soft-page-break/>окружающей среды, о развитии природы и общества в их неразрывной взаимосвязи; о причинах современного экологического кризиса;</text:p>
        </text:list-item>
        <text:list-item>
          <text:p text:style-name="P52">содействие пониманию экологических аспектов естественнонаучных знаний, пониманию целостной научной картины мира на основе интеграции естественно-научных и гуманитарных знаний;</text:p>
        </text:list-item>
        <text:list-item>
          <text:p text:style-name="P52">развитие практических умений и навыков по изучению экологических систем, по охране природы и оптимизации окружающей среды.</text:p>
        </text:list-item>
      </text:list>
      <text:p text:style-name="P9"><text:span text:style-name="T8">Воспитательные цели экологического образования</text:span><text:span text:style-name="T10"> включают:</text:span></text:p>
      <text:list xml:id="list1688647017" text:style-name="WWNum2">
        <text:list-item>
          <text:p text:style-name="P53">• формирование ценностных отношений и ориентаций, отражающих объективную целостность и ценность природы, ценность человека, его жизни и здоровья;</text:p>
        </text:list-item>
        <text:list-item>
          <text:p text:style-name="P53">• содействие развитию у школьников познавательного, эмоционального и эстетического восприятия природы;</text:p>
        </text:list-item>
        <text:list-item>
          <text:p text:style-name="P53">• развитие у учащихся чувства ответственности за сохранение природы;</text:p>
        </text:list-item>
        <text:list-item>
          <text:p text:style-name="P53">• формирование на основе интеграции знаний о природе и обществе научного глобально ориентированного мировоззрения.</text:p>
        </text:list-item>
      </text:list>
      <text:p text:style-name="P9"><text:span text:style-name="T8">Развивающие цели экологического образования</text:span><text:span text:style-name="T15"> содействуют интеллектуальному развитию учащихся, формированию у них экологического стиля мышления, развитию способностей и потребностей в экологическом образовании и общении с природой, интереса к учебной и исследовательской деятельности.</text:span></text:p>
      <text:p text:style-name="P37">Начальная ступень в системе непрерывного экологического образования- детский сад «Алёнушка». В нём используются современные методики экологического воспитания: «Игровая экология», «Цветовая экология».</text:p>
      <text:p text:style-name="P29"/>
      <text:p text:style-name="P40">Работа школы как центра экологического образования организуется в виде работы лабораторий:</text:p>
      <text:p text:style-name="P30">ЛЭО ВР – лаборатория экологического образования по внеклассной работе</text:p>
      <text:p text:style-name="P23">Лаборатория «Досуг»</text:p>
      <text:p text:style-name="P10"><text:span text:style-name="T17">Цели:</text:span><text:span text:style-name="T16"> развитие мотивационной практической деятельности учащихся по охране, сохранению и улучшению окружающей среды.</text:span></text:p>
      <text:p text:style-name="P43">Прогнозируемый результат:</text:p>
      <text:p text:style-name="P41">Система внеклассной работы по экологическому образованию(обучению, воспитанию и развитию школьников)</text:p>
      <text:p text:style-name="P30">Лаборатория «Содружество»</text:p>
      <text:p text:style-name="P43">Цели:</text:p>
      <text:p text:style-name="P41">Создание благоприятной воспитательной среды</text:p>
      <text:p text:style-name="P43">Прогнозируемый результат:</text:p>
      <text:p text:style-name="P41">Воспитание экологической культуры, улучшение семейных взаимоотношений</text:p>
      <text:p text:style-name="P43"/>
      <text:p text:style-name="P30"><text:soft-page-break/>ППЛ</text:p>
      <text:p text:style-name="P30">Лаборатория «Личность»</text:p>
      <text:p text:style-name="P10"><text:span text:style-name="T17">Цели:</text:span><text:span text:style-name="T16"> психолого-педагогическое обеспечение опытно-экспериментальной работы:</text:span></text:p>
      <text:p text:style-name="P41">диагностика, коррекция и анализ результатов опытно-экспериментальной работы</text:p>
      <text:p text:style-name="P43">Прогнозируемый результат:</text:p>
      <text:p text:style-name="P41">Психолого-педагогическое обоснование и анализ релультатов опытно-экспериментальной работы, выявление причин неудач в работе и определение путей их устранения</text:p>
      <text:p text:style-name="P30"/>
      <text:p text:style-name="P30">ЛЭО НК-лаборатория экологического образования начальных классов</text:p>
      <text:p text:style-name="P30">Лаборатория «Детство»</text:p>
      <text:p text:style-name="P10"><text:span text:style-name="T17">Цели:</text:span><text:span text:style-name="T16"> развитие экологических знаний, умений, правил поведения учащихся на природе, наблюдательности, чувства красоты, добра.</text:span></text:p>
      <text:p text:style-name="P43">Прогнозируемый результат:</text:p>
      <text:p text:style-name="P41">Система экологического образования учащихся начальных классов, обеспечивающая преемственность в развитии ребёнка.</text:p>
      <text:p text:style-name="P30"/>
      <text:p text:style-name="P30">ЛЭО ПЕНЦ – лаборатория экологического образования в пределах естественнонаучного цикла</text:p>
      <text:p text:style-name="P30">Лаборатория «Естествознание»</text:p>
      <text:p text:style-name="P43">Цели:</text:p>
      <text:p text:style-name="P41">Развитие мотивационной и когнитивной сферы личности учащихся с целью формирования целостной естественнонаучной картины мира</text:p>
      <text:p text:style-name="P43">Прогнозируемый результат:</text:p>
      <text:p text:style-name="P41">Программное обеспечение предметов естественнонаучного цикла и система апробированных форм, методов и педагогических технологий, адекватных целям экологического образования. Работа Центра естественно-научного и технологического профиля «Точка роста»</text:p>
      <text:p text:style-name="P41"/>
      <text:p text:style-name="P30">ЛЭО ПГХЦ – лаборатория экологического образования в пределах гуманитарно-художественного цикла</text:p>
      <text:p text:style-name="P30">Лаборатория «Искусство и общество»</text:p>
      <text:p text:style-name="P43">Цели:</text:p>
      <text:p text:style-name="P41">Развитие мотивационной и эмоциональной сферы личности учащихся с целью образно-эстетического <text:s/>и эмоционального развития</text:p>
      <text:p text:style-name="P43">Прогнозируемый результат:</text:p>
      <text:p text:style-name="P42">Программное обеспечение предметов гуманитарного и художественно-эстетического <text:s/>цикла и система форм, методов и педагогических технологий, адекватных целям экологического образования<text:line-break/></text:p>
      <text:p text:style-name="P30">ЛЭМОС </text:p>
      <text:p text:style-name="P30">Лаборатория «Мониторинг»</text:p>
      <text:p text:style-name="P43"><text:soft-page-break/>Цели:</text:p>
      <text:p text:style-name="P41">Формирование знаний и умений по использованию методической экологической оценки состояния окружающей среды</text:p>
      <text:p text:style-name="P43">Прогнозируемый результат:</text:p>
      <text:p text:style-name="P41">Система практической деятельности учащихся по экологическому мониторингу окружающей среды в разных формах (исследовательская работа, полевой практикум, практические занятия)</text:p>
      <text:p text:style-name="P30">ВЛ</text:p>
      <text:p text:style-name="P30">Лаборатория «Здоровье»</text:p>
      <text:p text:style-name="P43">Цели:</text:p>
      <text:p text:style-name="P41">Валеологическое обеспечение образовательного процесса в режиме опытно-экспериментальной работы</text:p>
      <text:p text:style-name="P43">Прогнозируемый результат:</text:p>
      <text:p text:style-name="P41">Программа непрерывного валеологического образования в школе и системе валеологических технологий обучения</text:p>
      <text:p text:style-name="P30">(валеология – система научных знаний и практических навыков,</text:p>
      <text:p text:style-name="P30">целью которой является укрепление и сохранение здоровья, продление жизни людей, предупреждение болезней, а также их лечение) <text:s text:c="2"/></text:p>
      <text:p text:style-name="P30"/>
      <text:p text:style-name="P30">I ступень обучения:</text:p>
      <text:p text:style-name="P38">На первой ступени экологического образования формируются ценности, связанные с понятиями Родина, природа, усваиваются нормы экологической культуры, многонациональный опыт экологической культуры в России. В ходе учебного процесса идёт экологическое воспитание личности. Основное педагогическое средство на данном этапе, используемое педагогом - это развивающие ситуации игрового и учебного типов.</text:p>
      <text:p text:style-name="P39">Методы экологического образования и воспитания школьников <text:s/>можно поделить на две группы:</text:p>
      <text:p text:style-name="P39">-традиционные;</text:p>
      <text:p text:style-name="P39">-инновационные.</text:p>
      <text:p text:style-name="P38">Среди многообразия используемых в общеобразовательной школе традиционных форм обучения урок продолжает сохранять ведущее значение. Урок как традиционная и основная форма учебно-воспитательного процесса, несмотря на жестко регламентированную структуру, предоставляет большие возможности для формирования экологических знаний и культуры учащихся.</text:p>
      <text:p text:style-name="P38">Изучение природы нельзя представить себе без непосредственного наблюдения и исследования предметов и явлений природы. Поэтому в практике большое место занимают экскурсии в природу. Систематическое проведение экскурсий - необходимое условие формирования экологической культуры учащихся.</text:p>
      <text:p text:style-name="P10"><text:span text:style-name="T10">Игровая деятельность</text:span><text:span text:style-name="T15"> широко применяется как на уроках, так и во внеклассной работе. Игры, используемые для решения задач экологического образования, очень разнообразны: дидактические, творческие, ролевые, деловые, игры-соревнования, имитационные.</text:span></text:p>
      <text:p text:style-name="P10"><text:soft-page-break/><text:span text:style-name="T12">Экологическое краеведение</text:span><text:span text:style-name="T15"> в школе является важной составной частью экологического образования. Организация эколого-краеведческой работы с младшими школьниками позволяет решать в комплексе основные задачи экологического образования.</text:span></text:p>
      <text:p text:style-name="P38">Сравнительно новым инновационным видом деятельности младших школьников в природе является работа на «экологической тропе».</text:p>
      <text:p text:style-name="P10"><text:span text:style-name="T15">Учебная </text:span><text:span text:style-name="T10">«экологическая тропа»</text:span><text:span text:style-name="T15"> — это маршрут в парке, который прокладывается так, чтобы на нем были места и естественной природы, и антропогенный ландшафт. Это позволяет сравнивать естественную и преобразованную среды, учить детей оценивать характер деятельности человека в природе.</text:span></text:p>
      <text:p text:style-name="P10"><text:span text:style-name="T10">Полевые практикумы</text:span><text:span text:style-name="T15"> как форма экологического образования используются в начальной школе. Их цель — закрепление теоретических знаний об окружающей среде, оценка ее состояния, формирование практических умений и навыков работы в природе по улучшению ее состояния.</text:span></text:p>
      <text:p text:style-name="P30"/>
      <text:p text:style-name="P30">II ступень обучения:</text:p>
      <text:p text:style-name="P38">Формируются такие ценности, как гражданская, этнокультурная и общероссийская идентичность; экологическая этика; социальное партнерство по вопросам улучшения экологического качества окружающей среды; экологически целесообразный здоровый и безопасный образ жизни; экологическая культура; эколого-культурные духовные и культурные традиции многонационального народа России. Основное педагогическое средство: развивающие ситуации учебно-проектного типа.</text:p>
      <text:p text:style-name="P10"><text:span text:style-name="T15">Основными направлениями экологического образования в основной школе являются: </text:span><text:span text:style-name="T10">естественнонаучное, натуралистическое, этическое, этническое, гуманистическое</text:span><text:span text:style-name="T15">.</text:span></text:p>
      <text:p text:style-name="P10"><text:span text:style-name="T15"> </text:span><text:span text:style-name="T12">Естественнонаучное направление</text:span><text:span text:style-name="T15"> предполагает обучение через знания по таким учебным предметам, как география, биология, экология, химия, физика, основы безопасности жизнедеятельности.</text:span></text:p>
      <text:p text:style-name="P10"><text:span text:style-name="T15"> <text:tab/></text:span><text:span text:style-name="T12">Натуралистическое направление</text:span><text:span text:style-name="T15"> направлено на изучение природы в природе; в основе этого направления лежит стремление преодолеть отрыв от природы, дать не только знание, но и углубить понимание природы.</text:span></text:p>
      <text:p text:style-name="P10"><text:span text:style-name="T12">Этическое направление</text:span><text:span text:style-name="T15"> пропагандирует нормы поведения, наносящие наименьший ущерб природе: экономия воды, энергии, вторичное использование ресурсов.</text:span></text:p>
      <text:p text:style-name="P10"><text:span text:style-name="T12">Этническое</text:span><text:span text:style-name="T15"> включает стремление использовать опыт народов, для которых свойственно бесконфликтное сосуществование с природой.</text:span></text:p>
      <text:p text:style-name="P10"><text:span text:style-name="T12">Гуманистическое</text:span><text:span text:style-name="T15"> направление – это знание того, что решение экологических проблем невозможно без мира во всем мире, соблюдения прав человека.</text:span></text:p>
      <text:p text:style-name="P38">Процесс обучения в основной школе в соответствии с ФГОС реализуется через системно-деятельностный и культурно-исторический <text:soft-page-break/>подходы, и должен строиться с учетом основных принципов, обозначенных в данном документе. </text:p>
      <text:p text:style-name="P38">Наиболее полно учебно-воспитательные задачи разрешаются на основе тесной связи классно-урочной системы обучения с внеклассной и внешкольной работой учащихся. Эффективная внеклассная и внешкольная работа значительно расширяет возможности учебно-воспитательного воздействия на школьников в становлении и развитии их взглядов на природу, обладает большими возможностями для расширения и углубления знаний и практического применения этих знаний в области охраны окружающей среды, своей страны и всей Земли в целом.</text:p>
      <text:p text:style-name="P38">Каждая из форм организации учебного процесса стимулирует разные виды познавательной деятельности учащихся: самостоятельная работа с различными источниками информации позволяет накопить фактический материал, раскрыть сущность проблемы; игра формирует опыт принятия целесообразных решений, творческие способности, позволяет внести реальный вклад в изучение и сохранение местных экосистем, пропаганду ценных идей.</text:p>
      <text:p text:style-name="P38">Поэтому необходимо использовать разнообразные организационные формы, методы и средства, способствующие эффективности экологического образования и воспитания школьников: проблемный и частично-поисковый методы; дидактические, деловые, сюжетно-ролевые игры; решение задач экологического содержания; творческие задания; включение в деятельность экологического содержания; наглядность.</text:p>
      <text:p text:style-name="P38"/>
      <text:p text:style-name="P21">4.2. Описание изменений пространственно-образовательной среды образовательной организации</text:p>
      <text:p text:style-name="P18">Создание личностно-развивающей образовательной среды направлено на развитие личностного потенциала всех участников образовательных отношений, создание творческой личностно-развивающей образовательной среды, в которой ребенок будет свободен и активен, в которой нет авторитарного лидера, в которой личность ребенка характеризуется адекватной самооценкой, открытостью в своих суждениях и поступков.</text:p>
      <text:p text:style-name="P10"><text:span text:style-name="T5">Проектирование образовательной среды требует <text:s/>использования разнообразных ресурсов: мотивационных, связанных с запросами и интересами участников образовательной деятельности; когнитивных, включающих ориентирование в знаниевой сфере по разным предметам, явлениях культуры и социальной жизни; инструментальных, связанных с</text:span><text:span text:style-name="T18"> </text:span><text:span text:style-name="T5">универсальными способами деятельности. При таком подходе образовательная среда станет по-настоящему средой развития личности ребенка, а ее создание и совершенствование <text:s/>- <text:s/>овладение способами действия и навыками учебной работы, включая проявление способности работать с разными источниками информации, взаимодействовать в группе, преобразовывать окружающее пространство. </text:span></text:p>
      <text:p text:style-name="P18">Территория школы имеет многофункциональные пространства, которые могут быть использованы применительно к изучению сразу же <text:soft-page-break/>нескольких дисциплин, организации проектной деятельности, реализации игровых технологий, составлению и решению разнообразных квестов. </text:p>
      <text:p text:style-name="P18">Создаваемые условия <text:s/>дают возможность для проживания ребенком самых разных социальных ролей в самой школе за счет высокотехнологичных, деятельностных по характеру урочных и преимущественно внеурочных практик. Кружки, проектирование, деятельность команд ученического самоуправления – все это хорошо, если ребенок не пассивный зритель, а активный участник, организатор, инициатор, проектировщик, конструктор, сценарист. Среда школы в сознании ребенка должна ассоциироваться с пространством, потенциально предполагающим для каждого бесконечное количество возможностей самореализации.</text:p>
      <text:p text:style-name="P10"><text:span text:style-name="T5">Пространство школы представлено </text:span><text:span text:style-name="T14">двумя</text:span><text:span text:style-name="T5"> этажами.</text:span></text:p>
      <text:p text:style-name="P27">1 этаж.</text:p>
      <text:p text:style-name="P10"><text:span text:style-name="T6">Фойе</text:span><text:span text:style-name="T5">:</text:span></text:p>
      <text:p text:style-name="P18">- входная зона: пост охраны, раздевалка;</text:p>
      <text:p text:style-name="P18">- в зоне ожидания удобные диваны, информационный стенд для родителей, стенд «Ими гордится школа»;</text:p>
      <text:p text:style-name="P18">- <text:s/>распределительный путь (кабинеты начальных классов, столовая, спортивный зал, кабинет для занятий отделения Детской школы искусств Рассказовского района (народный театр кукол «Золотой ключик»).</text:p>
      <text:p text:style-name="P21">Столовая</text:p>
      <text:p text:style-name="P18">Имеет входную зону: помещение для личной гигиены, обеденное помещение, блок для приготовления пищи, блок для хранения продуктов, санузел.</text:p>
      <text:p text:style-name="P18">Будет оснащена новым оборудованием.</text:p>
      <text:p text:style-name="P21">Крыло начальных классов</text:p>
      <text:p text:style-name="P18">Представляет собой универсальное учебное пространство, состоящее из 4 кабинетов и рекреации.</text:p>
      <text:p text:style-name="P18">Кабинеты имеют учебную, иллюстративную зоны, а также зону для крепления материалов и зону для работы с учебным <text:s/>материалом. Одна из стен – маркерная доска. В организации пространства кабинета <text:s/>немаловажную роль играет школьная эргономическая мебель: стол с комплектом стульев, стеллажи для хранения дидактических материалов и современное <text:s/>оборудование – интерактивные комплексы.</text:p>
      <text:p text:style-name="P18"><text:s/>Предназначение - организация учебных, внеурочных, дополнительных, групповых и индивидуальных занятий учащихся начальной ступени обучения.</text:p>
      <text:p text:style-name="P18">Цель - создание условий для комфортного обучения младших школьников, где ребенок не только усваивает материал, но и занимается любимым делом.</text:p>
      <text:p text:style-name="P10"><text:span text:style-name="T6">Рекреация</text:span><text:span text:style-name="T5"> и кабинет №8 – зона релаксации для обучающихся начальных классов: пространство безопасности дорожного движения. Само пространство имеет вид перекрестка, с пешеходными переходами, светофором, знаками ДД. Одна из стен предполагает наличие специально </text:span><text:soft-page-break/><text:span text:style-name="T5">оформленной магнитно-маркерной доски с магнитными фигурками, позволяющими проигрывать поведение ребенка в различных ситуациях. <text:s text:c="5"/></text:span></text:p>
      <text:p text:style-name="P18">Цель: формировать осознанное отношение к соблюдению правил дорожного движения в процессе игрового моделирования.</text:p>
      <text:p text:style-name="P10"><text:span text:style-name="T5">Вариантов применения данной ситуативной зоны множество: в зависимости от поставленной цели игры. Играть можно как индивидуально, так и нескольким участникам. Оно может быть использовано на уроке, во время внеурочного занятия, на занятиях по дополнительной программе, а также в самостоятельной игровой деятельности.</text:span></text:p>
      <text:p text:style-name="P21">Мастерская</text:p>
      <text:p text:style-name="P18">Кабинет технологии в школе представлен как комбинированная мастерская по обработке конструкционных материалов, слесарных и столярных, электротехнических и ремонтных работ, технологии ведения дома, современного производства и профессионального образования, творческой <text:s/>и проектной <text:s/>деятельности. Пространство делится на несколько специализированных зон: зона теоретической подготовки, столярное дело, слесарное дело, столы для индивидуальной и коллективной работы. </text:p>
      <text:p text:style-name="P18">Кабинет оснащают <text:s/>комплектом оборудования, инструментов, станками. </text:p>
      <text:p text:style-name="P10"><text:span text:style-name="T6">Спортивный зал</text:span><text:span text:style-name="T5"> с раздевалками, душевыми.</text:span></text:p>
      <text:p text:style-name="P18">Спортивный зал разделен на зоны, каждая из которых должна выполнять конкретную функцию, предназначенную для выполнения отдельных упражнений и снабжаться соответствующими снарядами. Изменение функционального применения <text:s/>не планируется. Занятость его обусловлена проведением уроков, секций, мероприятиями оздоровительно-спортивной направленности.</text:p>
      <text:p text:style-name="P10"><text:span text:style-name="T6"><text:s/>Территория около спортивного зала:</text:span><text:span text:style-name="T5"> На стенах - <text:s/>стенды спортивной тематики, мотивирующей детей к ведению здорового образа жизни, занятиям спортом. В рекреации <text:s/>- теннисные столы, дающие возможность проявлять разумную физическую активность во внеурочное время.</text:span></text:p>
      <text:p text:style-name="P24">Информационный стенд ГТО, стенд спортивных достижений обучающихся.</text:p>
      <text:p text:style-name="P22">Музейная комната села Хитрово.</text:p>
      <text:p text:style-name="P18">Имеет экспозиции по истории села Хитрово, Хитрово в годы гражданской войны, Великой отечественной войны, современное село.</text:p>
      <text:p text:style-name="P18">История школы, выдающиеся <text:s/>люди. </text:p>
      <text:p text:style-name="P18">В музейном уголке <text:s/>представлены экспозиции: «История народного быта», «Страницы истории, опаленные войной», «Летопись школьной жизни»</text:p>
      <text:p text:style-name="P17">Цель: <text:s/>использование <text:s/>материалов <text:s/>в <text:s/>деле формирования <text:s/>у <text:s/>обучающихся <text:s/>уважения <text:s/>к <text:s/>памяти <text:s/>прошлых <text:s/>поколений земляков, <text:s/>бережного <text:s/>отношения <text:s/>к <text:s/>культурному <text:s/>и <text:s/>природному <text:s/>наследию, воспитания <text:s/>их <text:s/>в <text:s/>духе <text:s/>патриотизма, <text:s/>гражданского <text:s/>самосознания <text:s/>и <text:s/>высокой нравственности.</text:p>
      <text:p text:style-name="P10"><text:soft-page-break/><text:span text:style-name="T6">Лестница на 2-й этаж (со стороны спортивного зала) </text:span><text:span text:style-name="T5">Зона выставочной и оформительской деятельности. На стене расположены лучшие работы (рисунки, аппликации) учащихся, нижняя часть стены предназначены для грифельного оформления.</text:span></text:p>
      <text:p text:style-name="P18">Цель: формирование навыка восприятия и понимания прекрасного в окружающем мире, выработка эстетических знаний и вкусов, развитие творческих способностей обучающихся.</text:p>
      <text:p text:style-name="P28">2 этаж</text:p>
      <text:p text:style-name="P10"><text:span text:style-name="T6">Лестница на 2-й этаж (со стороны кабинетов начальных классов) </text:span><text:span text:style-name="T5">Зона выставочной и оформительской деятельности. На стене расположены лучшие работы (рисунки, аппликации) учащихся, нижняя часть стены предназначены для грифельного оформления.</text:span></text:p>
      <text:p text:style-name="P18">Цель: формирование навыка восприятия и понимания прекрасного в окружающем мире, выработка эстетических знаний и вкусов, развитие творческих способностей обучающихся.</text:p>
      <text:p text:style-name="P10"><text:span text:style-name="T6">Левое крыло</text:span><text:span text:style-name="T5"> представляет собой универсальное учебное пространство, состоящее из библиотеки, кабинетов русского языка и литературы «Истоки» (кабинет литературного краеведения), кабинет основ православной культуры, географии, математики и коридора. </text:span></text:p>
      <text:p text:style-name="P18">В учебной зоне кабинета русского языка и литературы будут расположены парты, учительский стол. Для организации учебного процесса будет использоваться <text:s/>интерактивный комплекс. Атмосферу изучения языка будет создавать галерея с портретами знаменитых <text:s/>писателей. Будут размещены высказывания знаменитых людей, таблицы, демонстрирующие написание и разбор слов. В кабинете собран богатый материал по литературному краеведению.</text:p>
      <text:p text:style-name="P18"><text:s/>В учебной зоне кабинета православия будут расположены парты, учительский стол. Для организации учебного процесса будет использоваться <text:s/>интерактивный комплекс. Кабинет используется для проведения курсов «ОРКСЭ, ОПК». Кабинет открыт совместно с церковью Похвалы Пресвятой Богородицы с. Хитрово. <text:s text:c="2"/></text:p>
      <text:p text:style-name="P18"><text:s text:c="2"/>В учебной зоне кабинета географии будут расположены парты, учительский стол. Для организации учебного процесса будет использоваться <text:s/>интерактивный комплекс. В этом классе уместна будет фреска или роспись с розой ветров, фотоколлажи из походов и экскурсий, фотообои с красивыми видами природы, карты России и Тамбовской области. Стены кабинета можно оформить изображениями Эпохи Великих географических открытий.</text:p>
      <text:p text:style-name="P18">В учебной зоне кабинета математики будут расположены парты, учительский стол. Для организации учебного процесса будет использоваться интерактивный комплекс. Мобильные парты для быстрой трансформации учебной зоны. Необходимую атмосферу будут создавать плакаты, портреты известных математиков и грифельная доска, содержащая основные формулы, изображения геометрические фигуры.</text:p>
      <text:p text:style-name="P18"><text:soft-page-break/>Кабинеты предназначены для организации учебных, внеурочных, дополнительных, групповых и индивидуальных занятий учащихся основной и средней <text:s/>ступеней <text:s/>обучения. </text:p>
      <text:p text:style-name="P18">Цель: создание благоприятных условий для комфортного обучения школьников филологической, естественно-научной направленности.</text:p>
      <text:p text:style-name="P21">Библиотека – Коворкинг </text:p>
      <text:p text:style-name="P18">Библиотека и коридор, зона коворкинга, станут информационно-библиотечным центром . </text:p>
      <text:p text:style-name="P18">Цель– создание пространства для развития и действия центра интеллектуального досуга для детей, подростков, педагогов, в котором комфортно читать, отдыхать, встречаться с друзьями и интересными людьми.</text:p>
      <text:p text:style-name="P18">Многофункциональное грифельно – магнитное полотно, которое должно стать интерактивным пространством зоны. Здесь можно организовывать дискуссии, игры, общение, может использоваться для свободного чтения молодежи, в том числе обсуждение книг небольшими группами, проведения мероприятий с интеллектуальным наполнением, также ребята могут выразить свои мысли на «Доске впечатлений», грифельной стене, которая еще будет использована учениками <text:s/>для создания новых шедевров.</text:p>
      <text:p text:style-name="P18">В данной зоне должна быть предусмотрена и универсальная мебель в виде мягких пуфов, столов – матрёшек и стульев. Это нужно для организации самостоятельной и групповой работы и отдыха учащихся.</text:p>
      <text:p text:style-name="P10"><text:span text:style-name="T6">Правое крыло</text:span><text:span text:style-name="T5"> представляет собой универсальное учебное пространство, состоящее из 5 стационарных учебных кабинетов и рекреации. Предназначение - <text:s/>организация учебных, внеурочных, дополнительных, групповых и индивидуальных занятий учащихся краеведческой и патриотической направленности. </text:span></text:p>
      <text:p text:style-name="P18">Цель: формирование нравственно – патриотического чувства путём создания благоприятных условий воспитания.</text:p>
      <text:p text:style-name="P10"><text:span text:style-name="T5">В кабинетах будет находиться образовательный инструментарий, позволяющий осуществлять нравственное и патриотическое воспитание подрастающего поколения. В данной зоне возможно проведение учебных, внеурочных, групповых и индивидуальных занятий по изучению истории и традиций родного края. </text:span></text:p>
      <text:p text:style-name="P18">В учебной зоне кабинета истории и обществознания расположены парты, учительский стол, небольшая магнитная доска. Для организации учебного процесса будет использоваться интерактивный комплекс. Пространство будет сочетать строгость и комфорт, которые обеспечатся определенным расположением предметов и подбором цветовых предпочтений. Это серый цвет в сочетании с оттенком мраморного цвета (ближе к белому). <text:s/>Информационная зона будет располагаться по периметру. </text:p>
      <text:p text:style-name="P10"><text:span text:style-name="T5">В учебной зоне кабинета экологии</text:span><text:span text:style-name="T2"> </text:span><text:span text:style-name="T5">будут расположены парты, учительский стол. Для организации учебного процесса будет использоваться <text:s/>интерактивная доска. В учебной зоне кабинета <text:s/>будут расположены парты, учительский стол. Для организации учебного процесса будет использоваться <text:s/></text:span><text:soft-page-break/><text:span text:style-name="T5">интерактивный комплекс. Магнитно-грифельная <text:s/>поверхность вместо классической доски. <text:s text:c="2"/>Мобильные парты для быстрой трансформации учебной зоны. </text:span></text:p>
      <text:p text:style-name="P18">Кабинет химии:</text:p>
      <text:p text:style-name="P18">Изучение химии <text:s/>сильно зависит от оформления кабинета. В учебной зоне кабинета химии будут расположены парты, учительский стол. Для организации учебного процесса будет использоваться <text:s/>интерактивный комплекс. Магнитно-грифельная <text:s/>поверхность вместо классической доски. <text:s text:c="2"/>Мобильные парты для быстрой трансформации учебной зоны. </text:p>
      <text:p text:style-name="P18">Поэтому кабинет будет содержать <text:s/>плакаты с формулами, основными законами, таблицами. Химическая лаборатория должна быть оснащена системами хранения для реактивов, лабораторной посуды, методического материала.</text:p>
      <text:p text:style-name="P18">Кабинет информатики и физики:</text:p>
      <text:p text:style-name="P18">В учебной зоне кабинета информатики и физики будут расположены парты, учительский стол. Для организации учебного процесса будет использоваться <text:s/>интерактивный комплекс. Магнитно-грифельная <text:s/>поверхность вместо классической доски. <text:s text:c="2"/>Мобильные парты для быстрой трансформации учебной зоны. </text:p>
      <text:p text:style-name="P18">Кабинет ОБЖ:</text:p>
      <text:p text:style-name="P10"><text:span text:style-name="T5">В учебной зоне кабинета информатики и физики будут расположены парты, учительский стол. Для организации учебного процесса будет использоваться <text:s/>интерактивный комплекс. Магнитно-грифельная <text:s/>поверхность вместо классической доски. <text:s text:c="2"/>Мобильные парты для быстрой трансформации учебной зоны. </text:span></text:p>
      <text:p text:style-name="P18">Зона около кабинета ОБЖ:</text:p>
      <text:p text:style-name="P18">Зона релаксации для обучающихся основной и старшей школы. Здесь предполагается что ребята могут выразить свои мысли на «Доске впечатлений», грифельной стене, которая еще будет использована учениками <text:s/>для создания новых шедевров.</text:p>
      <text:p text:style-name="P18">В данной зоне должна быть предусмотрена и универсальная мебель в виде мягких пуфов, столов – матрёшек и стульев. Это нужно для организации самостоятельной и групповой работы и отдыха учащихся.</text:p>
      <text:p text:style-name="P18">Рекреация 2 этажа:</text:p>
      <text:p text:style-name="P18">Разделена на 2 зоны. Так как в школе нет актового зала, то левая часть будет использоваться как зона для проведения массовых мероприятий. Предусматривается наличие сцены, занавеси. В данной зоне должна быть предусмотрена <text:s/>универсальная мебель в виде мягких пуфов, диванчиков.</text:p>
      <text:p text:style-name="P18">Правая часть посвящена символике нашего государства. Здесь будут проводиться общешкольные линейки с вносом государственного флага.</text:p>
      <text:p text:style-name="P18">Дизайн классов имеет единую систему оформления, но при этом адоптирован к каждому предмету. Каждый класс имеет свой цветовой акцент.</text:p>
      <text:h text:style-name="P59" text:outline-level="1"><text:soft-page-break/>Модель <text:s/>выпускника</text:h>
      <text:p text:style-name="P38">Образ выпускника школы становится ориентиром для проектирования процессов и условий получения образовательных результатов, главным инструментом развития школы и педагогического коллектива.</text:p>
      <text:p text:style-name="P10"><text:span text:style-name="T15">Новый Федеральный Государственный образовательный стандарт определяет «модель выпускника начальной, основной и средней ступени образовательного учреждения».  <text:s/>Стандарт ориентирован на становление личностных характеристик</text:span><text:span text:style-name="T12"> </text:span><text:span text:style-name="T15">выпускника.</text:span></text:p>
      <text:p text:style-name="P33"/>
      <text:p text:style-name="P12"><text:span text:style-name="T10">«Портрет выпускника начальной школы»</text:span><text:span text:style-name="T12">:</text:span></text:p>
      <text:p text:style-name="P38"/>
      <text:list xml:id="list1340735815" text:style-name="WWNum3">
        <text:list-item>
          <text:p text:style-name="P55">любящий свой, край и свою Родину; </text:p>
        </text:list-item>
        <text:list-item>
          <text:p text:style-name="P55">уважающий и принимающий ценности семьи и общества;</text:p>
        </text:list-item>
        <text:list-item>
          <text:p text:style-name="P55">любознательный, активно и заинтересованно познающий мир;</text:p>
        </text:list-item>
        <text:list-item>
          <text:p text:style-name="P55">владеющий основами умения учиться, способный к организации собственной деятельности; </text:p>
        </text:list-item>
        <text:list-item>
          <text:p text:style-name="P55">доброжелательный, умеющий слушать и слышать собеседника, обосновывать  свою позицию, высказывать свое мнение; </text:p>
        </text:list-item>
        <text:list-item>
          <text:p text:style-name="P55">выполняющий правила здорового и безопасного для себя и окружающих образа жизни. </text:p>
        </text:list-item>
      </text:list>
      <text:p text:style-name="P39"/>
      <text:p text:style-name="P32">«Портрет выпускника основной и средней <text:s/>школы»:</text:p>
      <text:p text:style-name="P39"/>
      <text:list xml:id="list864919749" text:style-name="WWNum4">
        <text:list-item>
          <text:p text:style-name="P57">любящий свой край и своё Отечество, знающий русский и родной язык, уважающий свой народ, его культуру и духовные традиции;</text:p>
        </text:list-item>
        <text:list-item>
          <text:p text:style-name="P57">активно и заинтересованно познающий мир, осознающий ценность труда, науки и творчества; </text:p>
        </text:list-item>
        <text:list-item>
          <text:p text:style-name="P57">умеющий учиться, осознающий важность образования и самообразования для жизни и деятельности, способный применять полученные знания на практике; </text:p>
        </text:list-item>
        <text:list-item>
          <text:p text:style-name="P57">осознанно выполняющий правила здорового и экологически целесообразного образа жизни, безопасного для человека и окружающей его среды; </text:p>
        </text:list-item>
        <text:list-item>
          <text:p text:style-name="P57">ориентирующийся в мире профессий, понимающий значение профессиональной деятельности для человека в интересах устойчивого развития общества и природы. </text:p>
        </text:list-item>
      </text:list>
      <text:p text:style-name="P11"><text:span text:style-name="T10">«Портрет учителя»</text:span><text:span text:style-name="T15"> - можно представить в виде состава входящих в нее элементов:</text:span></text:p>
      <text:p text:style-name="P39">- ценности, принципы и цели;</text:p>
      <text:p text:style-name="P39">- профессиональные качества;</text:p>
      <text:p text:style-name="P39">- ключевые компетенции;<text:bookmark text:name="_GoBack"/></text:p>
      <text:p text:style-name="P39">- педагогические методы, способы, технологии;</text:p>
      <text:p text:style-name="P39">- профессиональные позиции.</text:p>
      <text:p text:style-name="P39"/>
      <text:p text:style-name="P10"><text:soft-page-break/><text:span text:style-name="T15">Таким образом, </text:span><text:span text:style-name="T9">задача нашей школы </text:span><text:span text:style-name="T15">состоит в том, чтобы создать наиболее благоприятные условия для развития всех детей: одаренных, обычных, нуждающихся в коррекции, - с учетом различий их склонностей и способностей. Школа стремится, с одной стороны, максимально адаптироваться к обучающимся с их индивидуальными <text:s/>особенностями. С другой – гибко реагировать на социокультурные изменения среды. </text:span><text:span text:style-name="T3">Результатом экологического воспитания должно быть сформированное экологическое мировоззрение, основанное на естественнонаучных и гуманитарных знаниях, отражающее его глубокую убежденность личности в понимании единства человека и природы. </text:span></text:p>
      <text:p text:style-name="P31"/>
      <text:p text:style-name="P32">Образ модели будущей школы</text:p>
      <text:p text:style-name="P38">Преобразования в образовательной системе школы будут эффективными, если:</text:p>
      <text:p text:style-name="P38"/>
      <text:list xml:id="list3311429416" text:style-name="WWNum5">
        <text:list-item>
          <text:p text:style-name="P56">Будет обосновано и апробировано новое содержание образования, комплексно включающее деятельность участников образовательных отношений в экологическом <text:s/>направлении.</text:p>
        </text:list-item>
        <text:list-item>
          <text:p text:style-name="P58">Будут разработаны новые интегрированные учебные курсы, учитывающие специфику содержания <text:s/>учебной информации, структуру деятельности и общения в соответствии <text:s text:c="6"/>с возрастом обучающихся, обеспечивающие построение индивидуальной целостной картины мира.</text:p>
        </text:list-item>
        <text:list-item>
          <text:p text:style-name="P56">Будет оптимизирована воспитательная система в направлении обогащения образа жизни детей и подростков;</text:p>
        </text:list-item>
        <text:list-item>
          <text:p text:style-name="P56">Будут задействованы все участники образовательных отношений, а также будут привлекаться воспитательные ресурсы образовательного пространства района через укрепление связей между учреждениями дополнительного образования;</text:p>
        </text:list-item>
        <text:list-item>
          <text:p text:style-name="P58">Будут проводиться регулярный мониторинг, анализ и коррекция программы развития школы.</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ourier New" svg:font-family="'Courier New'" style:font-adornments="Обычный" style:font-family-generic="modern" style:font-pitch="fixed"/>
    <style:font-face style:name="Courier New1" svg:font-family="'Courier New'"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loext:opacity="0%" style:font-name="Calibri" fo:font-size="11pt" fo:language="ru" fo:country="RU"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123</meta:initial-creator>
    <meta:editing-cycles>77</meta:editing-cycles>
    <meta:creation-date>2022-10-15T18:35:00</meta:creation-date>
    <dc:date>2022-10-18T13:49:28.49</dc:date>
    <meta:editing-duration>PT41M36S</meta:editing-duration>
    <meta:generator>LibreOffice/7.2.1.2$Windows_X86_64 LibreOffice_project/87b77fad49947c1441b67c559c339af8f3517e22</meta:generator>
    <meta:document-statistic meta:table-count="0" meta:image-count="0" meta:object-count="0" meta:page-count="18" meta:paragraph-count="281" meta:word-count="4684" meta:character-count="40618" meta:non-whitespace-character-count="359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